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buledu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16cm"/>
    </style:style>
    <style:style style:name="co2" style:family="table-column">
      <style:table-column-properties fo:break-before="auto" style:column-width="3.533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7.278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0.937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921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.783cm"/>
    </style:style>
    <style:style style:name="co17" style:family="table-column">
      <style:table-column-properties fo:break-before="auto" style:column-width="3.205cm"/>
    </style:style>
    <style:style style:name="co18" style:family="table-column">
      <style:table-column-properties fo:break-before="auto" style:column-width="4.491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78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6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3.237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stroke="none" svg:stroke-color="#000000" draw:fill="none" draw:fill-color="#ffffff" fo:min-height="1.906cm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stroke="solid" svg:stroke-color="#000000" draw:fill="none" draw:fill-color="#ffffff" fo:min-height="2.121cm"/>
    </style:style>
    <style:style style:name="gr4" style:family="graphic">
      <style:graphic-properties draw:stroke="none" svg:stroke-color="#000000" draw:fill="none" draw:fill-color="#ffffff" fo:min-height="5.071cm"/>
    </style:style>
    <style:style style:name="gr5" style:family="graphic">
      <style:graphic-properties draw:stroke="none" svg:stroke-color="#000000" draw:fill="none" draw:fill-color="#ffffff" fo:min-height="1.9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M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number-columns-repeated="3"/>
          <table:table-cell table:style-name="Default"/>
          <table:table-cell table:number-columns-repeated="16"/>
        </table:table-row>
        <table:table-row table:style-name="ro1" table:number-rows-repeated="7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PARAM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1" form:label="Génère utilisat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buledu.genere_utilisateurs?language=Basic&amp;location=document"/>
              </office:event-listeners>
            </form:button>
            <form:button form:name="PushButton2" form:control-implementation="ooo:com.sun.star.form.component.CommandButton" form:id="control2" form:label="IMPOR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buledu.ImportDonnees?language=Basic&amp;location=document"/>
              </office:event-listeners>
            </form:button>
          </form:form>
        </office:forms>
        <table:table-column table:style-name="co22" table:default-cell-style-name="Default"/>
        <table:table-column table:style-name="co21" table:number-columns-repeated="1023" table:default-cell-style-name="Default"/>
        <table:table-row table:style-name="ro2">
          <table:table-cell table:style-name="ce2" office:value-type="string">
            <text:p>0 – Générer l'export CSV depuis BE1D</text:p>
          </table:table-cell>
          <table:table-cell table:style-name="ce2" table:number-columns-repeated="1023"/>
        </table:table-row>
        <table:table-row table:style-name="ro3">
          <table:table-cell>
            <draw:frame table:end-cell-address="PARAM.D2" table:end-x="1.008cm" table:end-y="2.568cm" draw:z-index="2" draw:style-name="gr1" svg:width="10.779cm" svg:height="1.906cm" svg:x="1.226cm" svg:y="0.662cm">
              <draw:text-box>
                <text:p>Depuis BE1D, menu Gestion Courante (vert) puis extraction</text:p>
                <text:p><text:span text:style-name="T1">Générer le fichier CSV des élèves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1 – Importer les données</text:p>
          </table:table-cell>
          <table:table-cell table:style-name="ce2" table:number-columns-repeated="1023"/>
        </table:table-row>
        <table:table-row table:style-name="ro4">
          <table:table-cell>
            <draw:control table:end-cell-address="PARAM.A4" table:end-x="3.706cm" table:end-y="1.339cm" draw:z-index="1" draw:text-style-name="P1" svg:width="2.669cm" svg:height="0.794cm" svg:x="1.037cm" svg:y="0.545cm" draw:control="control2"/>
          </table:table-cell>
          <table:table-cell table:number-columns-repeated="1023"/>
        </table:table-row>
        <table:table-row table:style-name="ro2">
          <table:table-cell table:style-name="ce2" office:value-type="string">
            <text:p>2 – Paramétrer l'application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DDN</text:p>
          </table:table-cell>
          <table:table-cell table:style-name="ce5" office:value-type="string">
            <text:p>Classe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Numéro de colonne des champs dans BE1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Classe BE1D</text:p>
          </table:table-cell>
          <table:table-cell office:value-type="string">
            <text:p>ce1-ce2</text:p>
          </table:table-cell>
          <table:table-cell office:value-type="string">
            <text:p>cp-ce1</text:p>
          </table:table-cell>
          <table:table-cell office:value-type="string">
            <text:p>cm1-cm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lasse Abuledu</text:p>
          </table:table-cell>
          <table:table-cell office:value-type="string">
            <text:p>ce1-ce2</text:p>
          </table:table-cell>
          <table:table-cell office:value-type="string">
            <text:p>cp-ce1</text:p>
          </table:table-cell>
          <table:table-cell office:value-type="string">
            <text:p>cm1-cm2</text:p>
          </table:table-cell>
          <table:table-cell table:number-columns-repeated="1020"/>
        </table:table-row>
        <table:table-row table:style-name="ro1">
          <table:table-cell>
            <draw:line table:end-cell-address="PARAM.B14" table:end-x="1.486cm" table:end-y="0.419cm" draw:z-index="4" draw:style-name="gr2" draw:text-style-name="P2" svg:x1="7.966cm" svg:y1="1.318cm" svg:x2="6.1cm" svg:y2="0.151cm">
              <text:p/>
            </draw:lin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3 – Lancer la procédure</text:p>
          </table:table-cell>
          <table:table-cell table:style-name="ce2">
            <draw:frame table:end-cell-address="PARAM.E15" table:end-x="1.842cm" table:end-y="1.661cm" draw:z-index="3" draw:style-name="gr3" draw:text-style-name="P2" svg:width="6.88cm" svg:height="2.121cm" svg:x="1.737cm" svg:y="0.075cm">
              <draw:text-box>
                <text:p text:style-name="P2">La dénomination BE1D n'est pas forcément identique à celle du serveur ABULEDU. Apporter les corrections d'équivalence ici, sous chaque classe.</text:p>
              </draw:text-box>
            </draw:frame>
          </table:table-cell>
          <table:table-cell table:style-name="ce2" table:number-columns-repeated="1022"/>
        </table:table-row>
        <table:table-row table:style-name="ro6">
          <table:table-cell>
            <draw:control table:end-cell-address="PARAM.A15" table:end-x="4.539cm" table:end-y="1.434cm" draw:z-index="0" draw:text-style-name="P1" svg:width="4.229cm" svg:height="0.91cm" svg:x="0.31cm" svg:y="0.524cm" draw:control="control1"/>
          </table:table-cell>
          <table:table-cell table:number-columns-repeated="1023"/>
        </table:table-row>
        <table:table-row table:style-name="ro2">
          <table:table-cell table:style-name="ce2" office:value-type="string">
            <text:p>4 – Exporter les données</text:p>
          </table:table-cell>
          <table:table-cell table:style-name="ce2" table:number-columns-repeated="1023"/>
        </table:table-row>
        <table:table-row table:style-name="ro1">
          <table:table-cell>
            <draw:frame table:end-cell-address="PARAM.C28" table:end-x="1.177cm" table:end-y="0.127cm" draw:z-index="5" draw:style-name="gr4" svg:width="8.718cm" svg:height="5.071cm" svg:x="1.198cm" svg:y="0.393cm">
              <draw:text-box>
                <text:p>– se rendre sur la feuille EXPORT</text:p>
                <text:p/>
                <text:p>– Fichier | Enregistrer sous</text:p>
                <text:p><text:tab/>Définir un nom de fichier <text:s text:c="4"/></text:p>
                <text:p><text:tab/>Type de fichier : .CSV</text:p>
                <text:p><text:tab/>Conserver le format actuel</text:p>
                <text:p><text:tab/>Jeu de caractères : UNICODE (UTF-8)</text:p>
                <text:p><text:tab/><text:span text:style-name="T1">Séparateur de champ : ;</text:span></text:p>
                <text:p><text:tab/>Séparateur de texte : (vide)</text:p>
                <text:p><text:tab/></text:p>
              </draw:text-box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>
            <text:p>5- Sur le serveur, création des comptes utilisateurs : import d'une lis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PARAM.C34" table:end-x="1.567cm" table:end-y="0.252cm" draw:z-index="6" draw:style-name="gr5" svg:width="8.607cm" svg:height="1.964cm" svg:x="1.699cm" svg:y="0.087cm">
              <draw:text-box>
                <text:p>Se référer à la <text:a xlink:href="http://docs.abuledu.org/abuledu/administrateur/creation_des_comptes_utilisateurs#import_d_une_liste">documentation en ligne</text:a></text:p>
              </draw:text-box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a xlink:href="mailto:frederic.adamczak@ac-nancy-metz.fr">frederic.adamczak@ac-nancy-metz.fr</text:a></text:p>
          </table:table-cell>
          <table:table-cell table:number-columns-repeated="1023"/>
        </table:table-row>
      </table:table>
      <table:table table:name="EXPORT" table:style-name="ta1" table:print="false">
        <office:forms form:automatic-focus="false" form:apply-design-mode="false"/>
        <table:table-column table:style-name="co2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shadow="none" fo:background-color="#c0c0c0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10/05/2009</text:date>, <text:time>16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09-05-10T16:08:24</dc:date>
    <meta:editing-duration>PT08H09M38S</meta:editing-duration>
    <meta:editing-cycles>22</meta:editing-cycles>
    <meta:document-statistic meta:table-count="3" meta:cell-count="24" meta:object-count="7"/>
    <meta:user-defined meta:name="Info 1"/>
    <meta:user-defined meta:name="Info 2"/>
    <meta:user-defined meta:name="Info 3"/>
    <meta:user-defined meta:name="Info 4"/>
  </office:meta>
</office:document-meta>
</file>

<file path=Basic/Standard/abuledu.xml><?xml version="1.0" encoding="utf-8"?>
<!DOCTYPE module  PUBLIC '-//OpenOffice.org//DTD OfficeDocument 1.0//EN'  'module.dtd'>
<script:module xmlns:script="http://openoffice.org/2000/script" script:name="abuledu" script:language="StarBasic">REM  *****  BASIC  *****


Sub ImportDonnees()
	reponse = MsgBox("Tout effacer ?" &amp; Chr(10) &amp; "Confirmez-vous ?", 1, "ATTENTION !")
    ' OK=1 CANCEL=2
     If reponse = 2 Then Exit Sub
	
	chemin=trouveChemin
	fichierTrouve=recupFichier(chemin)  

	If fichierTrouve = "" Then
		Exit Sub
	End If
	effacerCellules("IMPORT", "A1:Z250")
	effacerCellules("EXPORT", "A1:Z250")
	effacerCellules("PARAM","B10:G11")
	
	msgbox ("L'import va débuter. Veuillez patienter...")
	
	ouvrir1(fichierTrouve)
	'ouvrir2(fichierTrouve)
	initClasses()

	msgbox("TRAITEMENT TERMINE")
End Sub

Function trouveChemin()
	'renvoie le chemin avec le dernier slash
    ' ts contiendra la position du dernier \
	dim monclasseur as object
	dim racine, chaine as string
	dim ts,s as integer
	
	monclasseur=ThisComponent
   	racine = convertFromURL(monclasseur.getURL())
   	chaine=racine
   	ts=0
   	do while instr(chaine,"\")&gt;0
   		s=instr(chaine,"\")
   		ts=ts+s
   		chaine=right(chaine,len(chaine)-s)
   	loop
   	racine=left(racine,ts)
    trouveChemin = racine
end function

Function recupFichier(repertoire) As String
	Dim sInitPath,sDefaultFile as String
	aFilter() = Array("Fichier texte", "*.csv","CSV","*.txt")
	sInitPath=repertoire
   	sDefaultFile = "" 		  
	cFile = DialogueFichier(sInitPath,sDefaultFile,aFilter()) 
	recupFichier=cFile
End Function

Function DialogueFichier( cDossier, cFichier, cFiltre() ) 
   oDialogueFichier = createUnoService( "com.sun.star.ui.dialogs.FilePicker" ) 
   If Len( cDossier ) &gt; 0 Then 
      oDialogueFichier.setDisplayDirectory( ConvertToURL( cDossier ) ) 
   EndIf 
    
   If Len( cFichier ) &gt; 0 Then 
      oDialogueFichier.setDefaultName( cFichier ) 
   EndIf 

   For n = 0 To UBound(cFiltre()) Step 2 
      oDialogueFichier.appendFilter(cFiltre(n),cFiltre(n+1) ) 
   Next n 
    
   lefichier = oDialogueFichier.execute() 
   oListeFichiers = oDialogueFichier.getFiles() 
   If lefichier Then 
      DialogueFichier() = ConvertFromURL( oListeFichiers(0) ) 
   Else 
      DialogueFichier() = "" 
   EndIf    
End Function

Sub effacerCellules(onglet, plage)
	dim oCellRange, monclasseur, lafeuille
	monclasseur = ThisComponent 
	lafeuille=monclasseur.Sheets.getByName (onglet)	
	oCellRange = lafeuille.getCellRangeByName(plage)
	oCellRange.clearContents(com.sun.star.sheet.CellFlags.VALUE)
	oCellRange.clearContents(com.sun.star.sheet.CellFlags.STRING)
End Sub

Sub ouvrir1(fichier)
     ligne_depart = 1
     compteur = -1
 	 monclasseur = ThisComponent 
	 'lafeuille1=monclasseur.Sheets.getByName ("exo3a")
	 lafeuille2=monclasseur.Sheets.getByName ("IMPORT")   
	 
	 col_ddn=thisComponent.sheets.getByName("PARAM").getCellRangeByName("D8").value-1
	 
     open (fichier) for input as #1       
     While Not eof(1)
         compteur = compteur + 1
         line input #1,t
                        
         v = Split(t, ";")
         nb_colonnes=ubound(v())
        
                  
         for col=0 to nb_colonnes
         	valeur=v(col)
         	valeurAcoller=valeur
         	if len(valeur)&gt;0 then
				if asc(left(valeur,1))=34 then valeurAColler=mid(valeur,2,len(valeur)-2)				
	   	    end if
	   	    'traitement ddn
			if col=col_ddn - 1 then
				'rechercher le séparateur : 
				sep1=instr(valeurAColler,"/")
				sep2=instr(valeurAColler,"-")
				if sep2&gt;0 then valeurAColler =RemplaceChaine(valeurAColler,"-","/",false)
			end if
         	lafeuille2.getCellByPosition(col,compteur).setString(valeurAcoller)
         next col   
         v = ""          	
      Wend
      close #1
      fin: 
      'MsgBox ("Opération effectuée.")
End Sub

Sub ouvrir2(fichier)
     ligne_depart = 1
     compteur = 0
 	 monclasseur = ThisComponent 	 
	 lafeuille=monclasseur.Sheets.getByName ("exo3b")    
     open (fichier) for input as #1       
     While Not eof(1)
         compteur = compteur + 1
         line input #1,t
         v = Split(t, ";")
         For col = 0 To 2
         	lafeuille.getCellByPosition(col,ligne_depart - 2 + compteur).setString(v(col))
         Next
         'cas du nombre
         'lafeuille.getCellByPosition(col,ligne_depart - 2 + eleve).setValue(v(col))
         v = ""      
      Wend
      close #1
      MsgBox ("Opération effectuée.")
End Sub




sub genere_utilisateurs()
	f_param=thisComponent.sheets.getByName("PARAM")
	f_import=thisComponent.sheets.getByName("IMPORT")
	f_export=thisComponent.sheets.getByName("EXPORT")
	
	col_nom=f_param.getCellRangeByName("B8").value-1
	col_prenom=f_param.getCellRangeByName("C8").value-1
	col_ddn=f_param.getCellRangeByName("D8").value-1
	col_classe=f_param.getCellRangeByName("E8").value-1
	
	ligne=1
	while f_import.getCellByPosition(0,ligne).getString()&lt;&gt;""
		nom=f_import.getCellByPosition(col_nom,ligne).getString()
		prenom=f_import.getCellByPosition(col_prenom,ligne).getString()
		ddn=f_import.getCellByPosition(col_ddn,ligne).getString()
		ddn_annee=mid(ddn,1,4)
		ddn_mois=mid(ddn,6,2)
		ddn_jour=mid(ddn,9,2)
		nv_ddn=ddn_jour &amp; "/" &amp; ddn_mois &amp; "/" &amp; ddn_annee
		classe_import=f_import.getCellByPosition(col_classe,ligne).getString()
		
		col_toto=cherche_classe(classe_import)
		classe_abuledu=f_param.getCellByPosition(col_toto,10).getString()
		
		mdp=mid(prenom,1,1) &amp; nom
		
		f_export.getCellByPosition(0,ligne-1).setString(nom)
		f_export.getCellByPosition(1,ligne-1).setString(prenom)
		f_export.getCellByPosition(2,ligne-1).setString(nv_ddn)
		f_export.getCellByPosition(3,ligne-1).setString(classe_abuledu)
		f_export.getCellByPosition(4,ligne-1).setString(mdp)
		
		ligne=ligne+1
	wend	
	msgBOX ("TRAITEMENT TERMINE")
end sub



Sub initClasses()
	f_param=thisComponent.sheets.getByName("PARAM")
	f_import=thisComponent.sheets.getByName("IMPORT")
	
	col_classe=f_param.getCellRangeByName("E8").value-1
	ligne_enCours=1
	
	while f_import.getCellByPosition(0,ligne_enCours).getString()&lt;&gt;""
		classe_actuelle=f_import.getCellByPosition(col_classe,ligne_enCours).getString()
		classe_trouvee=cherche_classe(classe_actuelle)
		if classe_trouvee=-1 then
			col=recherche_pos_classe()
			f_param.getCellByPosition(col,9).setString(classe_actuelle)
			f_param.getCellByPosition(col,10).setString(classe_actuelle)
		end if  
		ligne_enCours=ligne_enCours+1
	wend

End Sub


function recherche_pos_classe()
	f_param=thisComponent.sheets.getByName("PARAM")
	col=1
	while f_param.getCellByPosition(col,9).getString()&lt;&gt;""
		col=col+1
	wend
	recherche_pos_classe=col
end function

function cherche_Classe(classe)
	f_param=thisComponent.sheets.getByName("PARAM")
	col=1
	trouve=-1
	while f_param.getCellByPosition(col,9).getString()&lt;&gt;""
		if f_param.getCellByPosition(col,9).getString()=classe then
			trouve=col
		end if
		col=col+1
	wend
	cherche_classe=trouv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uledu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